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list-style-name="" style:master-page-name="Standard">
      <style:paragraph-properties fo:margin-top="0cm" fo:margin-bottom="0.106cm" fo:line-height="100%" fo:text-align="center" style:justify-single-word="false" style:page-number="auto"/>
      <style:text-properties fo:text-transform="uppercase" fo:color="#222222" style:font-name="Times New Roman" fo:font-size="24pt" fo:letter-spacing="0.06cm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4" style:family="paragraph" style:parent-style-name="Standard">
      <style:paragraph-properties fo:margin-top="0cm" fo:margin-bottom="0.635cm" fo:line-height="100%" fo:background-color="#ffffff">
        <style:background-image/>
      </style:paragraph-properties>
      <style:text-properties fo:color="#333333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b0f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KRUTACJA</text:h>
      <text:p text:style-name="P4">Zasady ogólne:</text:p>
      <text:p text:style-name="P5">Do Klubu Dziecięcego w Żarkach przyjmuje się dzieci w wieku od roku do lat 3, zamieszkałych na obszarze gminy Żarki. Jeżeli po przeprowadzeniu postępowania rekrutacyjnego klub nadal dysponuje wolnymi miejscami, to w postępowaniu uzupełniającym mogą być przyjęci kandydaci spoza obszaru gminy.</text:p>
      <text:p text:style-name="P6">Terminy:</text:p>
      <text:p text:style-name="P7">1.Składanie przez rodzica/prawnego opiekuna potwierdzenie woli kontynuowania przez dziecko uczęszczania do klubu od następnego roku tj. Od 01 września br. do 31 sierpnia roku następnego trwa od 14 lutego do 28 lutego.</text:p>
      <text:p text:style-name="P2"><text:span text:style-name="T1">2. Rekrutacja do Klubu Dziecięcego na dany rok szkolny odbywa się w dniach od 1 marca do 31 marca. W tym okresie trwa składanie wniosku zgłoszenia dzieci ubiegających się o przyjęcie do klubu w formie papierowej lub skan na adres e-mail: </text:span><text:a xlink:type="simple" xlink:href="mailto:klubdzieciecyzarki@wp.pl" text:style-name="Internet_20_link" text:visited-style-name="Visited_20_Internet_20_Link">klubdzieciecyzarki@wp.pl</text:a><text:span text:style-name="T2"> <text:s/></text:span><text:span text:style-name="T1">wraz <text:s text:c="27"/>z niezbędnymi dokumentami.</text:span></text:p>
      <text:p text:style-name="P7">3.Do 15 kwietnia trwają prace komisji.</text:p>
      <text:p text:style-name="P7">4.Ogłoszenie list dzieci zakwalifikowanych i niezakwalifikowanych do klubu odbywa się od 15 do 31 kwietnia do godz.15:00 w siedzibie klubu. Jeżeli dzień ten przypada w dzień wolny od pracy, listy publikuje się w pierwszym dniu roboczym.</text:p>
      <text:p text:style-name="P7">5.Przyjmowanie wniosków przez komisję rekrutacyjną o sporządzenie uzasadnienia odmowy przyjęcia kandydata do klubu – do 7 dni od dnia podania do publicznej wiadomości listy kandydatów przyjętych i nieprzyjętych.</text:p>
      <text:p text:style-name="P7">6.Przygotowanie i wydanie uzasadnienia odmowy przyjęcia – do 5 dni od dnia złożenia wniosku o sporządzenie uzasadnienia odmowy przyjęcia.</text:p>
      <text:p text:style-name="P7">7.Złożenie do kierownika odwołania od rozstrzygnięcia komisji rekrutacyjnej wyrażonego w pisemnym uzasadnieniu odmowy przyjęcia – do 7 dni od terminu otrzymania pisemnego uzasadnienia odmowy przyjęcia.</text:p>
      <text:p text:style-name="P7">8.Rozstrzygnięcie przez kierownika odwołania od rozstrzygnięcia komisji rekrutacyjnej wyrażonego w pisemnym uzasadnieniu odmowy przyjęcia – do 7 dni od dnia złożenia odwołania od rozstrzygnięcia komisji rekrutacyjnej do kierownika.</text:p>
      <text:p text:style-name="P7">9.Do 31 sierpnia w przypadku pojawienia się wolnych miejsc w klubie, trwa nabór uzupełniający oraz rozpatrywanie wniosków odwoławczych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9S</meta:editing-duration>
    <meta:editing-cycles>4</meta:editing-cycles>
    <meta:generator>OpenOffice/4.1.8$Win32 OpenOffice.org_project/418m3$Build-9803</meta:generator>
    <dc:date>2022-02-15T09:38:49.89</dc:date>
    <dc:creator>Lidia Szczepankiewicz</dc:creator>
    <meta:document-statistic meta:table-count="0" meta:image-count="0" meta:object-count="0" meta:page-count="1" meta:paragraph-count="13" meta:word-count="283" meta:character-count="2052"/>
    <meta:user-defined meta:name="Info 1"/>
    <meta:user-defined meta:name="Info 2"/>
    <meta:user-defined meta:name="Info 3"/>
    <meta:user-defined meta:name="Info 4"/>
  </office:meta>
</office:document-meta>
</file>