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/>
      <style:text-properties style:font-name-asian="Times New Roman" style:font-name-complex="Times New Roman" fo:font-weight="bold" style:font-weight-asian="bold" style:font-weight-complex="bold" fo:text-transform="uppercase" fo:color="#222222" fo:letter-spacing="0.0236in" fo:font-size="24pt" style:font-size-asian="24pt" style:font-size-complex="24pt" style:language-asian="pl" style:country-asian="PL"/>
    </style:style>
    <style:style style:name="P2" style:parent-style-name="Standard" style:family="paragraph">
      <style:paragraph-properties fo:margin-bottom="0.25in" fo:background-color="#FFFFFF"/>
      <style:text-properties style:font-name-asian="Times New Roman" style:font-name-complex="Times New Roman" fo:font-style="italic" style:font-style-asian="italic" style:font-style-complex="italic" fo:color="#333333" style:language-asian="pl" style:country-asian="PL"/>
    </style:style>
    <style:style style:name="P3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fo:color="#000000" style:language-asian="pl" style:country-asian="PL"/>
    </style:style>
    <style:style style:name="P4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5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text-align="justify" fo:margin-bottom="0.25in" fo:background-color="#FFFFFF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color="#00B0F0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text-align="justify" fo:margin-bottom="0.25in" fo:background-color="#FFFFFF"/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h text:style-name="P1" text:outline-level="1">REKRUTACJA</text:h>
      <text:p text:style-name="P2">Zasady ogólne:</text:p>
      <text:p text:style-name="P3">Do Klubu Dziecięcego w Żarkach przyjmuje się dzieci w wieku od roku do lat 3, zamieszkałych na obszarze gminy Żarki. Jeżeli po przeprowadzeniu postępowania rekrutacyjnego klub nadal dysponuje wolnymi<text:s/>miejscami, to w postępowaniu uzupełniającym mogą być przyjęci kandydaci spoza obszaru gminy.</text:p>
      <text:p text:style-name="P4">Terminy:</text:p>
      <text:p text:style-name="P5">1.Składanie przez rodzica/prawnego opiekuna potwierdzenie woli kontynuowania przez dziecko uczęszczania do klubu od następnego roku tj. Od 01 września br.<text:s/>do 31 sierpnia roku następnego trwa od 14 lutego do 28 lutego.</text:p>
      <text:p text:style-name="P6"><text:span text:style-name="T7">2. Rekrutacja do Klubu Dziecięcego na dany rok szkolny odbywa się w dniach od 1 marca do 31 marca. W tym okresie trwa składanie wniosku zgłoszenia dzieci ubiegających się o przyjęcie do klubu<text:s/></text:span><text:span text:style-name="T8">w formie papierowej lub skan na adres e-mail:<text:s/></text:span><text:a xlink:href="mailto:klubdzieciecyzarki@wp.pl" office:target-frame-name="_top" xlink:show="replace">klubdzieciecyzarki@wp.pl</text:a><text:span text:style-name="T9"><text:s text:c="2"/></text:span><text:span text:style-name="T10">wraz <text:s text:c="27"/>z</text:span><text:span text:style-name="T11"><text:s/></text:span><text:span text:style-name="T12">niezbędnymi dokumentami.</text:span></text:p>
      <text:p text:style-name="P13">3.Do 15 kwietnia trwają prace komisji.</text:p>
      <text:p text:style-name="P14">4.Ogłoszenie list dzieci zakwalifikowanych i niezakwalifikowanych do klubu odbywa się od 15 do 31 kwietnia do godz.15:00<text:s/>w siedzibie klubu. Jeżeli dzień ten przypada w dzień wolny od pracy, listy publikuje się w pierwszym dniu roboczym.</text:p>
      <text:p text:style-name="P15">5.Przyjmowanie wniosków przez komisję rekrutacyjną o sporządzenie uzasadnienia odmowy przyjęcia kandydata do klubu – do 7 dni od dnia podania do publicznej wiadomości listy kandydatów przyjętych i nieprzyjętych.</text:p>
      <text:p text:style-name="P16">6.Przygotowanie i wydanie uzasadnienia odmowy przyjęcia – do 5 dni od dnia złożenia wniosku o sporządzenie uzasadnienia odmowy przyjęcia.</text:p>
      <text:p text:style-name="P17">7.Złożenie do kierownika odwołania od rozstrzygnięcia komisji rekrutacyjnej wyrażonego w pisemnym uzasadnieniu odmowy przyjęcia – do 7 dni od terminu otrzymania pisemnego uzasadnienia odmowy przyjęcia.</text:p>
      <text:p text:style-name="P18">8.Rozstrzygnięcie przez kierownika odwołania od rozstrzygnięcia komisji rekrutacyjnej wyrażonego w pisemnym uzasadnieniu odmowy przyjęcia – do 7 dni od dnia złożenia odwołania od rozstrzygnięcia komisji rekrutacyjnej do kierownika.</text:p>
      <text:p text:style-name="P19">9.Do 31 sierpnia w przypadku pojawienia się wolnych miejsc w klubie, trwa nabór uzupełniający oraz rozpatrywanie wniosków odwoławczych.</text:p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dia Szczepankiewicz</dc:creator>
    <meta:creation-date>2009-04-16T11:32:00Z</meta:creation-date>
    <dc:date>2023-02-22T08:55:00Z</dc:date>
    <meta:print-date>2023-02-22T08:55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3" meta:row-count="15" meta:non-whitespace-character-count="1815"/>
  </office:meta>
</office:document-meta>
</file>