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-asian="Times New Roman" style:font-name-complex="Times New Roman" fo:font-weight="bold" style:font-weight-asian="bold" style:font-weight-complex="bold" fo:color="#2B2B2B" style:text-underline-type="single" style:text-underline-style="solid" style:text-underline-width="auto" style:text-underline-mode="continuous" style:language-asian="pl" style:country-asian="PL"/>
    </style:style>
    <style:style style:name="P2" style:parent-style-name="Standard" style:family="paragraph">
      <style:paragraph-properties fo:text-align="center" style:line-height-at-least="0.1666in"/>
      <style:text-properties style:font-name-asian="Times New Roman" style:font-name-complex="Times New Roman" fo:font-weight="bold" style:font-weight-asian="bold" style:font-weight-complex="bold" fo:color="#2B2B2B" style:text-underline-type="single" style:text-underline-style="solid" style:text-underline-width="auto" style:text-underline-mode="continuous" style:language-asian="pl" style:country-asian="PL"/>
    </style:style>
    <style:style style:name="P3" style:parent-style-name="Standard" style:family="paragraph">
      <style:paragraph-properties fo:text-align="center" style:line-height-at-least="0.1666in"/>
      <style:text-properties style:font-name-asian="Times New Roman" style:font-name-complex="Times New Roman" fo:font-weight="bold" style:font-weight-asian="bold" fo:color="#2B2B2B" style:language-asian="pl" style:country-asian="PL"/>
    </style:style>
    <style:style style:name="P4" style:parent-style-name="Standard" style:family="paragraph">
      <style:paragraph-properties fo:text-align="center" fo:margin-bottom="0.25in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color="#2B2B2B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color="#2B2B2B" fo:language="pl" fo:country="PL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color="#2B2B2B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color="#2B2B2B" fo:language="pl" fo:country="PL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color="#2B2B2B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color="#2B2B2B" style:language-asian="pl" style:country-asian="PL"/>
    </style:style>
    <style:style style:name="TableColumn12" style:family="table-column">
      <style:table-column-properties style:column-width="0.6854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Column14" style:family="table-column">
      <style:table-column-properties style:column-width="1.5722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11" style:family="table">
      <style:table-properties style:width="6.293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111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112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122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123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143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153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154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155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159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168" style:parent-style-name="Domyślnaczcionkaakapitu" style:family="text">
      <style:text-properties style:font-name-asian="Times New Roman" style:font-name-complex="Times New Roman" fo:color="#2B2B2B" fo:language="pl" fo:country="PL" style:language-asian="pl" style:country-asian="PL"/>
    </style:style>
    <style:style style:name="T169" style:parent-style-name="Domyślnaczcionkaakapitu" style:family="text">
      <style:text-properties style:font-name-asian="Times New Roman" style:font-name-complex="Times New Roman" fo:color="#2B2B2B" style:language-asian="pl" style:country-asian="PL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Times New Roman" style:font-name-complex="Times New Roman" fo:color="#2B2B2B" style:language-asian="pl" style:country-asian="PL"/>
    </style:style>
  </office:automatic-styles>
  <office:body>
    <office:text text:use-soft-page-breaks="true">
      <text:p text:style-name="P1">Harmonogram postępowania rekrutacyjnego do Przedszkola Publicznego w Żarkach <text:s text:c="16"/>z oddziałem w Kotowicach</text:p>
      <text:p text:style-name="P2"/>
      <text:p text:style-name="P3"/>
      <text:p text:style-name="P4"><text:span text:style-name="T5">W postępowaniu rekrutacyjnym i postępowaniu uzupełniającym na rok szkolny 202</text:span><text:span text:style-name="T6">3</text:span><text:span text:style-name="T7">/202</text:span><text:span text:style-name="T8">4</text:span><text:span text:style-name="T9"><text:s/>do przedszkola określa się<text:s/></text:span><text:span text:style-name="T10">następujące terminy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Rodzaj czynności</text:p>
          </table:table-cell>
          <table:table-cell table:style-name="TableCell21">
            <text:p text:style-name="P22">Terminy postępowania rekrutacyjnego</text:p>
          </table:table-cell>
          <table:table-cell table:style-name="TableCell23">
            <text:p text:style-name="P24">Terminy postępowania uzupełniającego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Złożenie deklaracji o kontynuowaniu wychowania przedszkolnego w kolejnym roku szkolnym</text:p>
          </table:table-cell>
          <table:table-cell table:style-name="TableCell30">
            <text:p text:style-name="P31"><text:span text:style-name="T32">o</text:span><text:span text:style-name="T33">d 15.02.202</text:span><text:span text:style-name="T34">3</text:span><text:span text:style-name="T35"><text:s/>r</text:span></text:p>
            <text:p text:style-name="P36"><text:span text:style-name="T37">d</text:span><text:span text:style-name="T38">o 28.02.202</text:span><text:span text:style-name="T39">3</text:span><text:span text:style-name="T40"><text:s/>r.</text:span></text:p>
          </table:table-cell>
          <table:table-cell table:style-name="TableCell41">
            <text:p text:style-name="P42"><text:s/>---------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Złożenie wniosku o przyjęcie do przedszkola wraz z dokumentami potwierdzającymi spełnienie przez kandydata warunków lub kryteriów branych pod uwagę w postępowaniu rekrutacyjnym</text:p>
          </table:table-cell>
          <table:table-cell table:style-name="TableCell48">
            <text:p text:style-name="P49"><text:span text:style-name="T50">o</text:span><text:span text:style-name="T51">d 01.03.202</text:span><text:span text:style-name="T52">3</text:span><text:span text:style-name="T53"><text:s/>r.</text:span></text:p>
            <text:p text:style-name="P54"><text:span text:style-name="T55">d</text:span><text:span text:style-name="T56">o 31.03.202</text:span><text:span text:style-name="T57">3</text:span><text:span text:style-name="T58"><text:s/>r</text:span></text:p>
          </table:table-cell>
          <table:table-cell table:style-name="TableCell59">
            <text:p text:style-name="P60"><text:span text:style-name="T61">o</text:span><text:span text:style-name="T62">d 24.05.202</text:span><text:span text:style-name="T63">3</text:span><text:span text:style-name="T64"><text:s/>r.</text:span></text:p>
            <text:p text:style-name="P65"><text:span text:style-name="T66">d</text:span><text:span text:style-name="T67">o 02.06.202</text:span><text:span text:style-name="T68">3</text:span><text:span text:style-name="T69"><text:s/>r</text:span><text:span text:style-name="T70">.</text:span>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Weryfikacja przez komisję <text:s/>wniosków i dokumentów o których mowa w pkt.1 oraz wykonanie przez <text:s/>przewodniczącego komisji rekrutacyjnej art. 150 ust. 7 ustawy Prawo oświatowe</text:p>
          </table:table-cell>
          <table:table-cell table:style-name="TableCell76">
            <text:p text:style-name="P77"><text:span text:style-name="T78">o</text:span><text:span text:style-name="T79">d 04.04.202</text:span><text:span text:style-name="T80">3</text:span><text:span text:style-name="T81"><text:s/>r.</text:span></text:p>
            <text:p text:style-name="P82"><text:span text:style-name="T83">d</text:span><text:span text:style-name="T84">o 08.04.202</text:span><text:span text:style-name="T85">3</text:span><text:span text:style-name="T86"><text:s/>r.</text:span></text:p>
          </table:table-cell>
          <table:table-cell table:style-name="TableCell87">
            <text:p text:style-name="P88"><text:span text:style-name="T89">o</text:span><text:span text:style-name="T90">d 04.06.202</text:span><text:span text:style-name="T91">3</text:span><text:span text:style-name="T92"><text:s/>r.</text:span></text:p>
            <text:p text:style-name="P93"><text:span text:style-name="T94">d</text:span><text:span text:style-name="T95">o 08.06.202</text:span><text:span text:style-name="T96">3</text:span><text:span text:style-name="T97"><text:s/>r.</text:span>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Podanie do publicznej wiadomości przez komisję rekrutacyjną listy kandydatów zakwalifikowanych i kandydatów niezakwalifikowanych w postępowaniu rekrutacyjnym</text:p>
          </table:table-cell>
          <table:table-cell table:style-name="TableCell103">
            <text:p text:style-name="P104"><text:span text:style-name="T105">12.04.202</text:span><text:span text:style-name="T106">3</text:span><text:span text:style-name="T107"><text:s/>r.</text:span></text:p>
          </table:table-cell>
          <table:table-cell table:style-name="TableCell108">
            <text:p text:style-name="P109"><text:span text:style-name="T110">09.06.202</text:span><text:span text:style-name="T111">3</text:span><text:span text:style-name="T112"><text:s/>r.</text:span>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Potwierdzenie przez rodzica kandydata woli przyjęcia w postaci pisemnego oświadczenia w postępowaniu rekrutacyjnym</text:p>
          </table:table-cell>
          <table:table-cell table:style-name="TableCell118">
            <text:p text:style-name="P119"><text:span text:style-name="T120">d</text:span><text:span text:style-name="T121">o 21.04.202</text:span><text:span text:style-name="T122">3</text:span><text:span text:style-name="T123"><text:s/>r.</text:span></text:p>
          </table:table-cell>
          <table:table-cell table:style-name="TableCell124">
            <text:p text:style-name="P125"><text:span text:style-name="T126">d</text:span><text:span text:style-name="T127">o 17.06.202</text:span><text:span text:style-name="T128">3</text:span><text:span text:style-name="T129"><text:s/>r.</text:span>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Podanie do publicznej wiadomości przez komisję rekrutacyjną listy dzieci przyjętych i nieprzyjętych w postępowaniu rekrutacyjnym</text:p>
          </table:table-cell>
          <table:table-cell table:style-name="TableCell135">
            <text:p text:style-name="P136"><text:span text:style-name="T137">22.04.202</text:span><text:span text:style-name="T138">3</text:span><text:span text:style-name="T139"><text:s/>r.</text:span></text:p>
          </table:table-cell>
          <table:table-cell table:style-name="TableCell140">
            <text:p text:style-name="P141"><text:span text:style-name="T142">20.06.202</text:span><text:span text:style-name="T143">3</text:span><text:span text:style-name="T144">r.</text:span></text:p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Procedura odwoławcza</text:p>
          </table:table-cell>
          <table:table-cell table:style-name="TableCell150">
            <text:p text:style-name="P151"><text:span text:style-name="T152">25.04.202</text:span><text:span text:style-name="T153">3</text:span><text:span text:style-name="T154"><text:s/>r.-06.05.202</text:span><text:span text:style-name="T155">3</text:span></text:p>
          </table:table-cell>
          <table:table-cell table:style-name="TableCell156">
            <text:p text:style-name="P157"><text:span text:style-name="T158">27.06.202</text:span><text:span text:style-name="T159">3</text:span>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Przekazanie do organu prowadzącego listy dzieci nieprzyjętych w postępowaniu rekrutacyjnym</text:p>
          </table:table-cell>
          <table:table-cell table:style-name="TableCell165">
            <text:p text:style-name="P166"><text:span text:style-name="T167">11.05.202</text:span><text:span text:style-name="T168">3</text:span><text:span text:style-name="T169"><text:s/>r.</text:span></text:p>
          </table:table-cell>
          <table:table-cell table:style-name="TableCell170">
            <text:p text:style-name="P171">--------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dia Szczepankiewicz</meta:initial-creator>
    <dc:creator>Lidia Szczepankiewicz</dc:creator>
    <meta:creation-date>2023-02-22T10:26:00Z</meta:creation-date>
    <dc:date>2023-02-22T10:26:00Z</dc:date>
    <meta:print-date>2022-02-11T10:21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655" meta:row-count="11" meta:non-whitespace-character-count="1422"/>
  </office:meta>
</office:document-meta>
</file>