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weight-complex="bold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weight-complex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weight-complex="bold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Times New Roman" style:font-weight-complex="bold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 New Roman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5" style:parent-style-name="Normalny" style:family="paragraph">
      <style:paragraph-properties style:text-autospace="none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weight-complex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 fo:font-weight="bold" style:font-weight-asian="bold" fo:color="#FF0000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7" style:parent-style-name="Normalny" style:family="paragraph">
      <style:paragraph-properties style:text-autospace="none" fo:margin-bottom="0in" fo:line-height="100%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font-weight-complex="bold"/>
    </style:style>
    <style:style style:name="P100" style:parent-style-name="Normalny" style:family="paragraph">
      <style:paragraph-properties style:text-autospace="none" fo:margin-bottom="0in" fo:line-height="100%"/>
    </style:style>
    <style:style style:name="T101" style:parent-style-name="Domyślnaczcionkaakapitu" style:family="text">
      <style:text-properties style:font-name="Times New Roman" style:font-weight-complex="bold"/>
    </style:style>
    <style:style style:name="T102" style:parent-style-name="Domyślnaczcionkaakapitu" style:family="text">
      <style:text-properties style:font-name="Times New Roman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weight-complex="bold"/>
    </style:style>
    <style:style style:name="P115" style:parent-style-name="Normalny" style:family="paragraph">
      <style:paragraph-properties style:text-autospace="none" fo:margin-bottom="0in" fo:line-height="100%"/>
    </style:style>
    <style:style style:name="T116" style:parent-style-name="Domyślnaczcionkaakapitu" style:family="text">
      <style:text-properties style:font-name="Times New Roman" style:font-weight-complex="bold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2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style:font-weight-complex="bold"/>
    </style:style>
    <style:style style:name="P129" style:parent-style-name="Normalny" style:family="paragraph">
      <style:paragraph-properties style:text-autospace="none" fo:margin-bottom="0in" fo:line-height="100%"/>
    </style:style>
    <style:style style:name="T130" style:parent-style-name="Domyślnaczcionkaakapitu" style:family="text">
      <style:text-properties style:font-name="Times New Roman" style:font-weight-complex="bold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34" style:parent-style-name="Normalny" style:family="paragraph">
      <style:paragraph-properties style:text-autospace="none" fo:margin-bottom="0in" fo:line-height="100%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42" style:parent-style-name="Normalny" style:family="paragraph">
      <style:paragraph-properties style:text-autospace="none" fo:margin-bottom="0in" fo:line-height="100%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style:font-weight-complex="bold"/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69" style:parent-style-name="Normalny" style:family="paragraph">
      <style:paragraph-properties style:text-autospace="none" fo:margin-bottom="0in" fo:line-height="100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style:font-weight-complex="bold"/>
    </style:style>
    <style:style style:name="T173" style:parent-style-name="Domyślnaczcionkaakapitu" style:family="text">
      <style:text-properties style:font-name="Times New Roman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7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7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00" style:parent-style-name="Normalny" style:family="paragraph">
      <style:paragraph-properties style:text-autospace="none" fo:margin-bottom="0in" fo:line-height="100%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weight-complex="bold"/>
    </style:style>
    <style:style style:name="T203" style:parent-style-name="Domyślnaczcionkaakapitu" style:family="text">
      <style:text-properties style:font-name="Times New Roman" style:font-weight-complex="bold"/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10" style:parent-style-name="Normalny" style:family="paragraph">
      <style:paragraph-properties style:text-autospace="none" fo:margin-bottom="0in" fo:line-height="100%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style:font-weight-complex="bold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P21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1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1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1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0" style:parent-style-name="Normalny" style:family="paragraph">
      <style:paragraph-properties style:text-autospace="none" fo:margin-bottom="0in" fo:line-height="100%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weight-complex="bold"/>
    </style:style>
    <style:style style:name="T223" style:parent-style-name="Domyślnaczcionkaakapitu" style:family="text">
      <style:text-properties style:font-name="Times New Roman"/>
    </style:style>
    <style:style style:name="P22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5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2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9" style:parent-style-name="Normalny" style:family="paragraph">
      <style:paragraph-properties style:text-autospace="none" fo:margin-bottom="0in" fo:line-height="100%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weight-complex="bold"/>
    </style:style>
    <style:style style:name="T232" style:parent-style-name="Domyślnaczcionkaakapitu" style:family="text">
      <style:text-properties style:font-name="Times New Roman" style:font-weight-complex="bold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5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9" style:parent-style-name="Normalny" style:family="paragraph">
      <style:paragraph-properties style:text-autospace="none" fo:margin-bottom="0in" fo:line-height="100%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style:font-weight-complex="bold"/>
    </style:style>
    <style:style style:name="T242" style:parent-style-name="Domyślnaczcionkaakapitu" style:family="text">
      <style:text-properties style:font-name="Times New Roman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4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4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style:font-weight-complex="bold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52" style:parent-style-name="Normalny" style:family="paragraph">
      <style:paragraph-properties style:text-autospace="none" fo:margin-bottom="0in" fo:line-height="100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style:font-weight-complex="bold"/>
    </style:style>
    <style:style style:name="T255" style:parent-style-name="Domyślnaczcionkaakapitu" style:family="text">
      <style:text-properties style:font-name="Times New Roman" style:font-weight-complex="bold"/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58" style:parent-style-name="Normalny" style:family="paragraph">
      <style:paragraph-properties style:text-autospace="none" fo:margin-bottom="0in" fo:line-height="100%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style:font-weight-complex="bold"/>
    </style:style>
    <style:style style:name="T261" style:parent-style-name="Domyślnaczcionkaakapitu" style:family="text">
      <style:text-properties style:font-name="Times New Roman" style:font-weight-complex="bold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64" style:parent-style-name="Normalny" style:family="paragraph">
      <style:paragraph-properties style:text-autospace="none" fo:margin-bottom="0in" fo:line-height="100%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style:font-weight-complex="bold"/>
    </style:style>
    <style:style style:name="T267" style:parent-style-name="Domyślnaczcionkaakapitu" style:family="text">
      <style:text-properties style:font-name="Times New Roman" style:font-weight-complex="bold"/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1" style:parent-style-name="Normalny" style:family="paragraph">
      <style:paragraph-properties style:text-autospace="none" fo:margin-bottom="0in" fo:line-height="100%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weight-complex="bold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7" style:parent-style-name="Normalny" style:family="paragraph">
      <style:paragraph-properties style:text-autospace="none"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2">1<text:s/></text:span><text:span text:style-name="T3">Audyt energetyczny</text:span></text:p>
      <text:p text:style-name="P4">Koszt wykonania audytu energetycznego budynku/lokalu mieszkalnego jest kwalifikowany,</text:p>
      <text:p text:style-name="P5">pod warunkiem, że Wnioskodawca będzie realizował zadanie związane z<text:s/>ociepleniem</text:p>
      <text:p text:style-name="P6">przegród budowlanych oraz, że zakres prac dla wybranego wariantu wynikającego z audytu</text:p>
      <text:p text:style-name="P7">energetycznego zostanie zrealizowany w ramach złożonego wniosku o dofinansowanie, nie</text:p>
      <text:p text:style-name="P8">później niż do dnia zakończenia realizacji wnioskowanego przedsięwzięcia.</text:p>
      <text:p text:style-name="P9"><text:span text:style-name="T10">2<text:s/></text:span><text:span text:style-name="T11">D</text:span><text:span text:style-name="T12">okumentacja projektowa</text:span></text:p>
      <text:p text:style-name="P13">Koszt wykonania branżowej dokumentacji projektowej dotyczącej:</text:p>
      <text:p text:style-name="P14">- przebudowy konstrukcji dachu pod ocieplenie,</text:p>
      <text:p text:style-name="P15">- modernizacji instalacji wewnętrznej c.o. lub c.w.u.,</text:p>
      <text:p text:style-name="P16">- wymiany źródła ciepła ( nie dotyczy jeśli w domu nie ma przyłącza gazu)</text:p>
      <text:p text:style-name="P17">- wentylacji mechanicznej z odzyskiem ciepła</text:p>
      <text:p text:style-name="Normalny"><text:span text:style-name="T18">3<text:s/></text:span><text:span text:style-name="T19">Pompa ciepła powietrze/woda o podwyższonej klasie efektywności energetycznej <text:s/></text:span></text:p>
      <text:p text:style-name="Normalny"><text:span text:style-name="T20">Zakup/montaż pompy ciepła (powietrze/woda) z osprzętem, zbiornikiem akumulacyjnym/buforowym, zbiornikiem cwu z osprzęt</text:span><text:span text:style-name="T21">em. Pompy ciepła muszą spełniać w odniesieniu do ogrzewania pomieszczeń wymagania<text:s/></text:span><text:span text:style-name="T22">klasy efektywności energetycznej minimum A++<text:s/></text:span><text:span text:style-name="T23">(dla temperatury zasilania 55oC) na podstawie karty produktu i etykiety energetycznej.</text:span></text:p>
      <text:p text:style-name="P24"><text:span text:style-name="T25">4<text:s/></text:span><text:span text:style-name="T26">Pompy ciepła:</text:span></text:p>
      <text:p text:style-name="P27"><text:span text:style-name="T28">a. <text:s/>typu powietrze/powietr</text:span><text:span text:style-name="T29">ze</text:span><text:span text:style-name="T30">Zakup/montaż pompy ciepła typu powietrze/powietrze z osprzętem.</text:span></text:p>
      <text:p text:style-name="P31"><text:span text:style-name="T32">Pompy ciepła muszą spełniać w odniesieniu do ogrzewania pomieszczeń wymagania<text:s/></text:span><text:span text:style-name="T33">klasy</text:span></text:p>
      <text:p text:style-name="P34"><text:span text:style-name="T35">efektywności energetycznej minimum A+<text:s/></text:span><text:span text:style-name="T36">(dla klimatu umiarkowanego) na podstawie karty produktu i etykiety e</text:span><text:span text:style-name="T37">nergetycznej.</text:span></text:p>
      <text:p text:style-name="P38"><text:span text:style-name="T39">b.<text:s/></text:span><text:span text:style-name="T40">powietrze/woda:</text:span><text:span text:style-name="T41"><text:s text:c="2"/>Zakup/montaż pompy ciepła typu powietrze/woda z osprzętem, zbiornikiem</text:span></text:p>
      <text:p text:style-name="P42">akumulacyjnym/buforowym, zbiornikiem cwu z osprzętem</text:p>
      <text:p text:style-name="P43"><text:span text:style-name="T44">c. powietrze/woda o podwyższonej klasie efektywności energetycznej</text:span><text:span text:style-name="T45">- Zakup/montaż pompy ciepła</text:span></text:p>
      <text:p text:style-name="P46"><text:span text:style-name="T47">(powietrze/woda) z osprzętem, zbiornikiem akumulacyjnym/buforowym, zbiornikiem cwu z osprzętem. Pompy ciepła muszą spełniać w odniesieniu do ogrzewania pomieszczeń wymagania<text:s/></text:span><text:span text:style-name="T48">klasy efektywności energetycznej minimum A++<text:s/></text:span><text:span text:style-name="T49">(dla temperatury zasilania 55oC) na p</text:span><text:span text:style-name="T50">odstawie karty produktu i etykiety energetycznej.</text:span></text:p>
      <text:p text:style-name="P51"><text:span text:style-name="T52">5<text:s/></text:span><text:span text:style-name="T53">Gruntowa pompa ciepła o podwyższonej klasie efektywności energetycznej</text:span></text:p>
      <text:p text:style-name="P54">Zakup/montaż pompy ciepła grunt/woda, woda/woda z osprzętem, zbiornikiem akumulacyjnym/buforowym, zbiornikiem cwu z osprzętem.</text:p>
      <text:p text:style-name="P55"><text:span text:style-name="T56">Pompy<text:s/></text:span><text:span text:style-name="T57">ciepła muszą spełniać w odniesieniu do ogrzewania pomieszczeń wymagania<text:s/></text:span><text:span text:style-name="T58">klasy</text:span></text:p>
      <text:p text:style-name="P59"><text:span text:style-name="T60">efektywności energetycznej minimum A++<text:s/></text:span><text:span text:style-name="T61">(dla temperatury zasilania 55oC) na podstawie karty produktu i etykiety energetycznej.</text:span></text:p>
      <text:p text:style-name="P62"><text:span text:style-name="T63">6<text:s/></text:span><text:span text:style-name="T64">Kocioł gazowy kondensacyjny</text:span></text:p>
      <text:p text:style-name="P65">Zakup/montaż kotła<text:s/>gazowego kondensacyjnego z osprzętem, sterowaniem, armaturą</text:p>
      <text:p text:style-name="P66">zabezpieczającą i regulującą, układem doprowadzenia powietrza i odprowadzenia spalin,</text:p>
      <text:p text:style-name="P67">zbiornikiem akumulacyjnym/buforowym, zbiornikiem cwu z osprzętem, zbiornikiem na gaz.</text:p>
      <text:p text:style-name="P68">Kotły gazowe kondensacyjne muszą spełniać w odniesieniu do ogrzewania pomieszczeń, wymagania</text:p>
      <text:p text:style-name="P69"><text:span text:style-name="T70">klasy efektywności energetycznej minimum A</text:span><text:span text:style-name="T71"><text:s/></text:span><text:span text:style-name="T72">na podstawie karty produktu i etykiety energetycznej. W ramach kosztów kwalifikowanych osprzętu do kotła gazowego kondensacyjnego ujęta jest m.i</text:span><text:span text:style-name="T73">n. instalacja prowadząca od przyłącza do kotła/od zbiornika na gaz</text:span></text:p>
      <text:p text:style-name="P74">do kotła.</text:p>
      <text:p text:style-name="P75"><text:span text:style-name="T76">7<text:s/></text:span><text:span text:style-name="T77">Kotłownia gazowa</text:span><text:span text:style-name="T78"><text:s/>(przyłącze gazowe i instalacja wewnętrzna, kocioł gazowy kondensacyjny,</text:span></text:p>
      <text:p text:style-name="P79">Opłata przyłączeniowa, dokumentacja projektowa)</text:p>
      <text:p text:style-name="P80">Dotyczy budynków, które nie są przyłączone do sieci dystrybucji gazu. Wykonanie przyłącza gazowego i instalacji od przyłącza do kotła, w tym koszt opłaty przyłączeniowej.</text:p>
      <text:p text:style-name="P81">Zakup/montaż kotła gazowego kondensacyjnego z osprzętem, sterowaniem, armaturą</text:p>
      <text:p text:style-name="P82">zabezpieczającą i regulującą, układem doprowadzenia powietrza i odprowadzenia spalin,</text:p>
      <text:p text:style-name="P83">zbiornikiem akumulacyjnym/buforowym, zbiornikiem cwu z osprzętem;</text:p>
      <text:p text:style-name="P84"><text:span text:style-name="T85">Wykonanie niezbędnej dokumentacji projektowej Prace będące przedmiotem dokumentacji projektowej, zostaną zrealizowane w ramach złożonego wniosku o dof</text:span><text:span text:style-name="T86">inansowanie przedsięwzięcia, nie później, niż do dnia zakończenia realizacji wnioskowanego przedsięwzięcia.Kotły gazowe kondensacyjne muszą spełniać w odniesieniu do ogrzewania pomieszczeń, wymagania<text:s/></text:span><text:span text:style-name="T87">klasy efektywności energetycznej minimum A<text:s/></text:span><text:span text:style-name="T88">na podstawie<text:s/></text:span><text:span text:style-name="T89">karty produktu i etykiety energetycznej.</text:span></text:p>
      <text:p text:style-name="P90"><text:span text:style-name="T91">8. Kocioł na węgiel<text:s/></text:span><text:span text:style-name="T92">–<text:s/></text:span><text:span text:style-name="T93">dotacja udzielana do 31.12.2021r</text:span></text:p>
      <text:p text:style-name="P94">Zakup/montaż kotła na węgiel z automatycznym podawaniem paliwa (węgiel kamienny w formie</text:p>
      <text:soft-page-break/>
      <text:p text:style-name="P95">groszku) z osprzętem, armaturą zabezpieczającą i regulującą, układem doprowadzenia powietrza</text:p>
      <text:p text:style-name="P96">i odprowadzenia spalin, zbiornikiem akumulacyjnym/buforowym, zbiornikiem cwu z osprzętem.</text:p>
      <text:p text:style-name="P97"><text:span text:style-name="T98">Kotły na węgiel muszą posiadać certyfikat/świadectwo potwierdzające spełnienie wymogów dotyczących ekoprojektu (ecodesign); Kotły na węgiel muszą posiadać<text:s/></text:span><text:span text:style-name="T99">klasę efektywności</text:span></text:p>
      <text:p text:style-name="P100"><text:span text:style-name="T101">ener</text:span><text:span text:style-name="T102">getycznej minimum B<text:s/></text:span><text:span text:style-name="T103">na podstawie karty produktu i etykiety energetycznej;</text:span></text:p>
      <text:p text:style-name="P104">Dofinansowanie jedynie do kotłów z automatycznym podawaniem paliwa; Kocioł nie może posiadać rusztu awaryjnego lub przedpaleniska/brak możliwości montażu rusztu awaryjnego lub przedpaleniska; Dodatkowo źródła ciepła muszą docelowo spełniać wymogi aktów prawa miejscowego, w tym uchwał antysmogowych, co do kotłów i rodzajów paliwa, o ile</text:p>
      <text:p text:style-name="P105">takie zostały ustanowione na terenie położenia budynku/lokalu mieszkalnego objętego</text:p>
      <text:p text:style-name="P106">dofinansowaniem.</text:p>
      <text:p text:style-name="P107">9. Kocioł <text:s/>zgazowujący drewno</text:p>
      <text:p text:style-name="P108">Zakup/montaż kotła zgazowującego drewno z osprzętem, armaturą zabezpieczającą i regulującą,</text:p>
      <text:p text:style-name="P109">układem doprowadzenia powietrza i odprowadzenia spalin, zbiornikiem akumulacyjnym/buforowym,</text:p>
      <text:p text:style-name="P110">zbiornikiem cwu z osprzętem.</text:p>
      <text:p text:style-name="P111">Kotły zgazowujące drewno muszą posiadać certyfikat/świadectwo potwierdzające spełnienie</text:p>
      <text:p text:style-name="P112"><text:span text:style-name="T113">wymogów dotyczących ekoprojektu (ecodesign); Kotły zgazowujące drewno muszą posiadać<text:s/></text:span><text:span text:style-name="T114">klasę</text:span></text:p>
      <text:p text:style-name="P115"><text:span text:style-name="T116">efektywności energetycznej minimum A+<text:s/></text:span><text:span text:style-name="T117">na podstawie karty produktu i etykiety energetyczn</text:span><text:span text:style-name="T118">ej; Kocioł nie może posiadać rusztu awaryjnego lub przedpaleniska/brak możliwości montażu rusztu awaryjnego lub przedpaleniska; Dodatkowo źródła ciepła muszą docelowo spełniać</text:span></text:p>
      <text:p text:style-name="P119">wymogi aktów prawa miejscowego, w tym uchwał antysmogowych co do kotłów i<text:s/>rodzajów paliwa, o ile takie zostały ustanowione na terenie położenia budynku/lokalu mieszkalnego objętego</text:p>
      <text:p text:style-name="P120">dofinansowaniem; Kocioł musi być eksploatowany ze zbiornikiem <text:s text:c="3"/>akumulacyjnym/buforowym/zbiornikiem cwu, którego minimalna bezpieczna pojemność jest<text:s/>określona zgodnie ze wzorem „Pojemność zasobnika” znajdującego się w Rozporządzeniu Komisji (UE) 2015/1189 w odniesieniu do wymogów dotyczących ekoprojektu dla kotłów na paliwa stałe.</text:p>
      <text:p text:style-name="P121">10. Kocioł na pellet drzewny</text:p>
      <text:p text:style-name="P122">Zakup/montaż kotła na pellet drzewny z automatycznym sposobem podawania paliwa z</text:p>
      <text:p text:style-name="P123">osprzętem, armaturą zabezpieczającą i regulującą, układem doprowadzenia powietrza</text:p>
      <text:p text:style-name="P124">i odprowadzenia spalin, zbiornikiem akumulacyjnym/buforowym, zbiornikiem cwu z osprzętem.</text:p>
      <text:p text:style-name="P125">Kotły na pellet drzewny muszą posiadać certyfikat/świadectwo potwierdzające spełnienie</text:p>
      <text:p text:style-name="P126"><text:span text:style-name="T127">wymogów dotyczących ekoprojektu (ecodesign); Kotły na pellet drzewny muszą posiadać<text:s/></text:span><text:span text:style-name="T128">klasę</text:span></text:p>
      <text:p text:style-name="P129"><text:span text:style-name="T130">efektywności energetycznej minimum A+<text:s/></text:span><text:span text:style-name="T131">na podstawie karty produktu i etykiety energetycznej; Dofinansowanie jedynie do kotłów</text:span><text:span text:style-name="T132"><text:s/>z automatycznym</text:span></text:p>
      <text:p text:style-name="P133">podawaniem paliwa; Kocioł nie może posiadać rusztu awaryjnego lub przedpaleniska/brak możliwości montażu rusztu awaryjnego lub przedpaleniska; Dodatkowo źródła ciepła muszą docelowo spełniać wymogi aktów prawa miejscowego, w tym uchwał antysmogowych co do kotłów i rodzajów paliwa, o ile takie zostały ustanowione na terenie położenia budynku/lokalu mieszkalnego objętego dofinansowaniem.</text:p>
      <text:p text:style-name="P134"><text:span text:style-name="T135">11. Kocioł na pellet drzewny o podwyższonym standardzie</text:span><text:span text:style-name="T136"><text:s/>1)</text:span></text:p>
      <text:p text:style-name="P137">Zakup/montaż kotła na pellet drzewny z automatycznym sposobem podawania paliwa, o</text:p>
      <text:p text:style-name="P138">obniżonej emisyjności cząstek stałych o wartości ≤ 20 mg/m3 (W odniesieniu do suchych spalin w</text:p>
      <text:p text:style-name="P139">temp. 0°C, 1013 mbar przy O2=10%) z osprzętem, armaturą zabezpieczającą i regulującą,</text:p>
      <text:p text:style-name="P140">układem doprowadzenia powietrza i odprowadzenia spalin, zbiornikiem akumulacyjnym/buforowym,</text:p>
      <text:p text:style-name="P141">zbiornikiem cwu z osprzętem.</text:p>
      <text:p text:style-name="P142"><text:span text:style-name="T143">Kotły na pellet drzewny o podwyższonym standardzie muszą charakteryzować się obniżoną emisyjnością cząstek stałych o wartości ≤ 20 mg/m3; Kotły na pellet drzewny o podwyższon</text:span><text:span text:style-name="T144">ym standardzie muszą posiadać<text:s/></text:span><text:span text:style-name="T145">klasę efektywności energetycznej minimum A+<text:s/></text:span><text:span text:style-name="T146">na podstawie karty produktu i etykiety energetycznej; Dofinansowanie jedynie do kotłów z automatycznym</text:span></text:p>
      <text:p text:style-name="P147">podawaniem paliwa;</text:p>
      <text:p text:style-name="P148">12. Ogrzewanie elektryczne</text:p>
      <text:p text:style-name="P149">Zakup/montaż urządzenia<text:s/>grzewczego elektrycznego (innego niż pompa ciepła), materiałów</text:p>
      <text:p text:style-name="P150">instalacyjnych wchodzących w skład systemu ogrzewania elektrycznego, zbiornika</text:p>
      <text:p text:style-name="P151">akumulacyjnego/buforowego, zbiornika cwu z osprzętem.)</text:p>
      <text:p text:style-name="P152">13. Instalacja centralnego ogrzewania oraz instalacja ciepłej wody użytkowej</text:p>
      <text:p text:style-name="P153">Zakup/montaż materiałów instalacyjnych i urządzeń wchodzących w skład instalacji</text:p>
      <text:p text:style-name="P154">centralnego ogrzewania (w tym kolektorów słonecznych), wykonanie równoważenia</text:p>
      <text:p text:style-name="P155">hydraulicznego instalacji grzewczej. Zakup/montaż materiałów instalacyjnych i urządzeń</text:p>
      <text:p text:style-name="P156">wchodzących w skład instalacji przygotowania ciepłej wody użytkowej (w tym kolektorów</text:p>
      <text:p text:style-name="P157">słonecznych i pomp ciepła do ciepłej wody użytkowej).</text:p>
      <text:p text:style-name="P158">Kolektory słoneczne muszą posiadać: Certyfikat na europejski znak jakości „Solar Keymark”</text:p>
      <text:p text:style-name="P159"><text:span text:style-name="T160">wraz z załącznikie</text:span><text:span text:style-name="T161">m technicznym lub równoważny certyfikat potwierdzający m.in. przeprowadzenie badań kolektora; Pompy ciepła w odniesieniu do wytwarzania ciepłej wody użytkowej muszą spełniać wymagania<text:s/></text:span><text:span text:style-name="T162">klasy efektywności energetycznej minimum A</text:span><text:span text:style-name="T163"><text:s/></text:span><text:span text:style-name="T164">na podstawie karty produktu i</text:span><text:span text:style-name="T165"><text:s/>etykiety energetycznej.</text:span></text:p>
      <text:p text:style-name="P166">14. Wentylacja mechaniczna z odzyskiem ciepła</text:p>
      <text:p text:style-name="P167">Zakup/montaż materiałów instalacyjnych składających się na system wentylacji mechanicznej z</text:p>
      <text:p text:style-name="P168">odzyskiem ciepła (wentylacja z centralą wentylacyjną, rekuperatory ścienne).</text:p>
      <text:p text:style-name="P169"><text:span text:style-name="T170">Wentylacja<text:s/></text:span><text:span text:style-name="T171">mechaniczna z odzyskiem ciepła musi spełniać wymagania<text:s/></text:span><text:span text:style-name="T172">klasy efektywności energetycznej minimum A<text:s/></text:span><text:span text:style-name="T173">na podstawie karty produktu i etykiety energetycznej.</text:span></text:p>
      <text:p text:style-name="P174">15. Mikroinstalacja fotowoltaiczna- pod warunkiem wymiany źródła ciepła</text:p>
      <text:p text:style-name="P175">Zakup/montaż oraz odbiór i uruchomienie mikroinstalacji fotowoltaicznej (panele</text:p>
      <text:p text:style-name="P176">fotowoltaiczne z niezbędnym oprzyrządowaniem) – wymaganym elementem instalacji są liczniki</text:p>
      <text:p text:style-name="P177">dwukierunkowe (koszt licznika nie jest kosztem kwalifikowanym).</text:p>
      <text:p text:style-name="P178">16. Ocieplenie przegród budowlanych</text:p>
      <text:p text:style-name="P179">Zakup/montaż materiałów budowlanych wykorzystywanych do ocieplenia przegród budowlanych</text:p>
      <text:p text:style-name="P180">zewnętrznych i wewnętrznych oddzielających pomieszczenia ogrzewane od nieogrzewanych,</text:p>
      <text:p text:style-name="P181">stropów pod nieogrzewanymi poddaszami, stropów nad pomieszczeniami nieogrzewanymi</text:p>
      <text:p text:style-name="P182">i zamkniętymi przestrzeniami podpodłogowymi, płyt balkonowych, fundamentów itp. wchodzących w skład systemów dociepleń lub wykorzystywanych do zabezpieczenia przed zawilgoceniem.</text:p>
      <text:p text:style-name="P183">Zakup i montaż materiałów budowlanych w celu przeprowadzenia niezbędnych prac</text:p>
      <text:p text:style-name="P184">towarzyszących (<text:s/>np. wymiana parapetów zewnętrznych, orynnowania itp.). Ocieplenia nie</text:p>
      <text:p text:style-name="P185">stanowi położenie wyłącznie farb/tynków termorefleksyjnych lub termoizolacyjnych.</text:p>
      <text:p text:style-name="P186">17. Stolarka okienna i stolarka drzwiowa</text:p>
      <text:p text:style-name="P187">Zakup/montaż stolarki okiennej w tym okna/drzwi balkonowe,<text:s/>okna połaciowe, powierzchnie</text:p>
      <text:p text:style-name="P188">przezroczyste nieotwieralne wraz z systemami montażowymi.</text:p>
      <text:p text:style-name="P189">Zakup/montaż stolarki drzwiowej w tym drzwi zewnętrzne, drzwi/bramy garażowe.<text:s/></text:p>
      <text:p text:style-name="P190">Zakup i montaż stolarki okiennej i drzwiowej dopuszcza się jedynie w przypadku wymiany w</text:p>
      <text:p text:style-name="P191">pomieszczeniach ogrzewanych; Zakupione i zamontowane okna, drzwi zewnętrzne/bramy garażowe muszą spełniać wymagania techniczne dla przenikalności cieplnej określone w rozporządzeniu Ministra Infrastruktury z dnia 12 kwietnia 2002 r. w sprawie warunków technicznych, jakim powinny</text:p>
      <text:p text:style-name="P192">odpowiadać budynki i ich usytuowanie (tj. Dz. U. z 2015 r., poz. 1422, z późn. zm.), obowiązujące</text:p>
      <text:p text:style-name="P193">od 31 grudnia 2020 roku.</text:p>
      <text:p text:style-name="P194"/>
      <text:p text:style-name="P195">Szczegółowe wymagania prawne odnoszące się do zadań finansowanych w ramach Programu Priorytetowego Czyste Powietrze</text:p>
      <text:p text:style-name="P196">1. Pompy ciepła powietrze/woda</text:p>
      <text:p text:style-name="P197">Zakupione i montowane pompy ciepła powietrze/woda muszą spełniać wymogi określone w Rozporządzeniu Delegowanym Komisji (UE) NR 811/2013 lub</text:p>
      <text:p text:style-name="P198">Rozporządzeniu Delegowanym Komisji (UE) NR 812/2013 z dnia 18 lutego 2013 r. oraz w Rozporządzeniu Parlamentu Europejskiego i Rady (UE) 2017/1369</text:p>
      <text:p text:style-name="P199">z dnia 4 lipca 2017 r. ustanawiającym ramy etykietowania energetycznego i uchylającym dyrektywę 2010/30/UE. Pompy ciepła muszą spełniać w odniesieniu</text:p>
      <text:p text:style-name="P200"><text:span text:style-name="T201">do ogrzewania pomieszczeń wymagania<text:s/></text:span><text:span text:style-name="T202">kl</text:span><text:span text:style-name="T203">asy efektywności energetycznej minimum A+<text:s/></text:span><text:span text:style-name="T204">(dla temperatury zasilania 55oC) na podstawie karty produktu</text:span></text:p>
      <text:p text:style-name="P205">i etykiety energetycznej.</text:p>
      <text:p text:style-name="P206">2. Pompy ciepła powietrze/woda o podwyższonej klasie efektywności energetycznej</text:p>
      <text:p text:style-name="P207">Zakupione i montowane pompy ciepła<text:s/>powietrze/woda muszą spełniać wymogi określone w Rozporządzeniu Delegowanym Komisji (UE) NR 811/2013 lub</text:p>
      <text:p text:style-name="P208">Rozporządzeniu Delegowanym Komisji (UE) NR 812/2013 z dnia 18 lutego 2013 r. oraz w Rozporządzeniu Parlamentu Europejskiego i Rady (UE) 2017/1369</text:p>
      <text:p text:style-name="P209">z dnia 4 lipca 2017 r. ustanawiającym ramy etykietowania energetycznego i uchylającym dyrektywę 2010/30/UE. Pompy ciepła muszą spełniać w odniesieniu</text:p>
      <text:p text:style-name="P210"><text:span text:style-name="T211">do ogrzewania pomieszczeń wymagania<text:s/></text:span><text:span text:style-name="T212">klasy efektywności energetycznej minimum A++<text:s/></text:span><text:span text:style-name="T213">(dla temperatury zasilania 55o</text:span><text:span text:style-name="T214">C) na podstawie karty produktu</text:span></text:p>
      <text:p text:style-name="P215">i etykiety energetycznej.</text:p>
      <text:p text:style-name="P216">3. Pompy ciepła powietrze/powietrze</text:p>
      <text:p text:style-name="P217">Zakupione i montowane pompy ciepła powietrze/powietrze muszą spełniać wymogi określone w Rozporządzeniu Delegowanym Komisji (UE) nr 626/2011</text:p>
      <text:p text:style-name="P218">z dnia 4 maja 2011 r.<text:s/>oraz w Rozporządzeniu Parlamentu Europejskiego i Rady (UE) 2017/1369 z dnia 4 lipca 2017 r. ustanawiającym ramy etykietowania</text:p>
      <text:p text:style-name="P219">energetycznego i uchylającym dyrektywę 2010/30/UE w odniesieniu do etykiet efektywności energetycznej dla klimatyzatorów. Pompy ciepła muszą spełniać</text:p>
      <text:p text:style-name="P220"><text:span text:style-name="T221">w odniesieniu do ogrzewania pomieszczeń wymagania<text:s/></text:span><text:span text:style-name="T222">klasy efektywności energetycznej minimum A+<text:s/></text:span><text:span text:style-name="T223">(dla klimatu umiarkowanego) na podstawie karty</text:span></text:p>
      <text:p text:style-name="P224">produktu i etykiety energetycznej.</text:p>
      <text:p text:style-name="P225">4. Gruntowe pompy ciepła o podwyższonej klasie efektywności<text:s/>energetycznej</text:p>
      <text:p text:style-name="P226">Zakupione i montowane pompy ciepła muszą spełniać wymogi określone w Rozporządzeniu Delegowanym Komisji (UE) NR 811/2013 lub Rozporządzeniu</text:p>
      <text:p text:style-name="P227">Delegowanym Komisji (UE) NR 812/2013 z dnia 18 lutego 2013 r. oraz w Rozporządzeniu Parlamentu<text:s/>Europejskiego i Rady (UE) 2017/1369 z dnia 4 lipca 2017r.</text:p>
      <text:p text:style-name="P228">ustanawiającym ramy etykietowania energetycznego i uchylającym dyrektywę 2010/30/UE. Pompy ciepła muszą spełniać w odniesieniu do ogrzewania</text:p>
      <text:p text:style-name="P229"><text:span text:style-name="T230">pomieszczeń wymagania<text:s/></text:span><text:span text:style-name="T231">klasy efektywności energetycznej mi</text:span><text:span text:style-name="T232">nimum A++<text:s/></text:span><text:span text:style-name="T233">(dla temperatury zasilania 55oC) na podstawie karty produktu i etykiety</text:span></text:p>
      <text:p text:style-name="P234">energetycznej.</text:p>
      <text:p text:style-name="P235">5. Kotły gazowe i olejowe</text:p>
      <text:p text:style-name="P236">Zakupione i montowane kotły na paliwa gazowe i olej opałowy muszą spełniać wymogi określone w Rozporządzeniu Delegowanym Komisji (UE)<text:s/>NR 811/2013</text:p>
      <text:p text:style-name="P237">lub Rozporządzeniu Delegowanym Komisji (UE) NR 812/2013 z dnia 18 lutego 2013 r. oraz w Rozporządzeniu Parlamentu Europejskiego i Rady (UE) 2017/1369</text:p>
      <text:p text:style-name="P238">z dnia 4 lipca 2017 r. ustanawiającym ramy etykietowania energetycznego i uchylającym dyrektywę 2010/30/UE. Kotły te muszą spełniać w odniesieniu do</text:p>
      <text:p text:style-name="P239"><text:span text:style-name="T240">ogrzewania pomieszczeń, wymagania<text:s/></text:span><text:span text:style-name="T241">klasy efektywności energetycznej minimum A<text:s/></text:span><text:span text:style-name="T242">na podstawie karty produktu i etykiety energetycznej.</text:span></text:p>
      <text:p text:style-name="P243">6. Kotły na paliwo stałe</text:p>
      <text:p text:style-name="P244">Zakupione i montowane w ramach Programu kotły na: węgiel, zgazowujące drewno, pellet drzewny, pellet drzewny o podwyższonym standardzie, muszą</text:p>
      <text:p text:style-name="P245">spełniać co najmniej wymagania określone w rozporządzeniu Komisji (UE) 2015/1189 z dnia 28 kwietnia 2015 r. w sprawie wykonania Dyrektywy Parlamentu</text:p>
      <text:p text:style-name="P246"><text:span text:style-name="T247">Europejs</text:span><text:span text:style-name="T248">kiego i Rady 2009/125/WE w odniesieniu do wymogów dotyczących<text:s/></text:span><text:span text:style-name="T249">ekoprojektu dla kotłów na paliwa stałe<text:s/></text:span><text:span text:style-name="T250">(Dz. Urz. UE L 193 z 21.07.2015, s. 100).</text:span></text:p>
      <text:p text:style-name="P251">Dodatkowo:</text:p>
      <text:p text:style-name="P252"><text:span text:style-name="T253">- kotły na węgiel muszą posiadać w odniesieniu do ogrzewania pomieszczeń<text:s/></text:span><text:span text:style-name="T254">klasę efektywności energetycz</text:span><text:span text:style-name="T255">nej minimum B<text:s/></text:span><text:span text:style-name="T256">zgodną z rozporządzeniem Komisji</text:span></text:p>
      <text:p text:style-name="P257">(UE) 2015/1187 z dnia 28 kwietnia 2015 r. na podstawie karty produktu i etykiety energetycznej;</text:p>
      <text:p text:style-name="P258"><text:span text:style-name="T259">- kotły zgazowujące drewno muszą posiadać w odniesieniu do ogrzewania pomieszczeń<text:s/></text:span><text:span text:style-name="T260">klasę efektywności energetyczne</text:span><text:span text:style-name="T261">j minimum A+<text:s/></text:span><text:span text:style-name="T262">zgodną</text:span></text:p>
      <text:p text:style-name="P263">z rozporządzeniem Komisji (UE) 2015/1187 z dnia 28 kwietnia 2015 r. na podstawie karty produktu i etykiety energetycznej;</text:p>
      <text:p text:style-name="P264"><text:span text:style-name="T265">- kotły na pellet drzewny muszą posiadać w odniesieniu do ogrzewania pomieszczeń<text:s/></text:span><text:span text:style-name="T266">klasę efektywności energetycznej<text:s/></text:span><text:span text:style-name="T267">minimum A+<text:s/></text:span><text:span text:style-name="T268">zgodną</text:span></text:p>
      <text:p text:style-name="P269">z rozporządzeniem Komisji (UE) 2015/1187 z dnia 28 kwietnia 2015 r. na podstawie karty produktu i etykiety energetycznej;</text:p>
      <text:p text:style-name="P270">- kotły na pellet drzewny o podwyższonym standardzie musza charakteryzować się obniżoną emisyjnością cząstek stałych<text:s/>o wartości ≤ 20 mg/m3, muszą</text:p>
      <text:p text:style-name="P271"><text:span text:style-name="T272">posiadać w odniesieniu do ogrzewania pomieszczeń<text:s/></text:span><text:span text:style-name="T273">klasę efektywności energetycznej minimum A+<text:s/></text:span><text:span text:style-name="T274">zgodną z rozporządzeniem Komisji (UE) 2015/1187 z dnia</text:span></text:p>
      <text:p text:style-name="P275">28 kwietnia 2015 r. na podstawie karty produktu i etykiety energetycznej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_Rajczyk</meta:initial-creator>
    <dc:creator>B_Rajczyk</dc:creator>
    <meta:creation-date>2021-01-15T08:28:00Z</meta:creation-date>
    <dc:date>2021-09-28T09:11:00Z</dc:date>
    <meta:template xlink:href="Normal" xlink:type="simple"/>
    <meta:editing-cycles>8</meta:editing-cycles>
    <meta:editing-duration>PT2400S</meta:editing-duration>
    <meta:document-statistic meta:page-count="4" meta:paragraph-count="32" meta:word-count="2326" meta:character-count="16253" meta:row-count="116" meta:non-whitespace-character-count="13959"/>
  </office:meta>
</office:document-meta>
</file>