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line-height="0.1715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Tekstpodstawowy" style:family="paragraph">
      <style:paragraph-properties fo:text-align="center" fo:line-height="0.1715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Tekstpodstawowy" style:family="paragraph">
      <style:paragraph-properties fo:text-align="center" fo:line-height="0.1715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Tekstpodstawowy" style:family="paragraph">
      <style:paragraph-properties fo:text-align="center" fo:line-height="0.1715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Tekstpodstawowy" style:family="paragraph">
      <style:paragraph-properties fo:line-height="0.1715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Tekstpodstawowy" style:family="paragraph">
      <style:paragraph-properties fo:line-height="0.1715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Tekstpodstawowy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Tekstpodstawowy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Tekstpodstawowy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Tekstpodstawow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T29" style:parent-style-name="Domyślnaczcionkaakapitu" style:family="text">
      <style:text-properties fo:font-size="12pt" style:font-size-asian="12pt" style:font-size-complex="12pt" fo:language="pl" fo:country="PL"/>
    </style:style>
    <style:style style:name="T30" style:parent-style-name="Domyślnaczcionkaakapitu" style:family="text">
      <style:text-properties fo:font-size="12pt" style:font-size-asian="12pt" style:font-size-complex="12pt" fo:language="pl" fo:country="PL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T3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ize="12pt" style:font-size-asian="12pt" style:font-size-complex="12pt" fo:language="pl" fo:country="PL"/>
    </style:style>
    <style:style style:name="P35" style:parent-style-name="Tekstpodstawow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T37" style:parent-style-name="Domyślnaczcionkaakapitu" style:family="text">
      <style:text-properties fo:font-size="12pt" style:font-size-asian="12pt" style:font-size-complex="12pt" fo:language="pl" fo:country="PL"/>
    </style:style>
    <style:style style:name="P38" style:parent-style-name="Tekstpodstawow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2pt" style:font-size-asian="12pt" style:font-size-complex="12pt" fo:language="pl" fo:country="PL"/>
    </style:style>
    <style:style style:name="T40" style:parent-style-name="Domyślnaczcionkaakapitu" style:family="text">
      <style:text-properties fo:font-size="12pt" style:font-size-asian="12pt" style:font-size-complex="12pt" fo:language="pl" fo:country="PL"/>
    </style:style>
    <style:style style:name="T41" style:parent-style-name="Domyślnaczcionkaakapitu" style:family="text">
      <style:text-properties fo:font-size="12pt" style:font-size-asian="12pt" style:font-size-complex="12pt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Tekstpodstawowy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6" style:parent-style-name="Tekstpodstawowy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7" style:parent-style-name="Tekstpodstawowy" style:family="paragraph">
      <style:paragraph-properties fo:text-align="justify" fo:line-height="150%"/>
      <style:text-properties fo:font-size="12pt" style:font-size-asian="12pt" style:font-size-complex="12pt" fo:language="pl" fo:country="PL"/>
    </style:style>
    <style:style style:name="P48" style:parent-style-name="Tekstpodstawowy" style:family="paragraph">
      <style:paragraph-properties fo:text-align="justify" fo:line-height="150%"/>
    </style:style>
    <style:style style:name="T4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Tekstpodstawowy" style:family="paragraph">
      <style:paragraph-properties fo:text-align="justify" fo:line-height="150%"/>
      <style:text-properties fo:font-size="12pt" style:font-size-asian="12pt" style:font-size-complex="12pt" fo:language="pl" fo:country="PL"/>
    </style:style>
    <style:style style:name="P54" style:parent-style-name="Tekstpodstawowy" style:family="paragraph">
      <style:paragraph-properties fo:text-align="justify" fo:line-height="150%"/>
    </style:style>
    <style:style style:name="T55" style:parent-style-name="Domyślnaczcionkaakapitu" style:family="text">
      <style:text-properties fo:font-size="12pt" style:font-size-asian="12pt" style:font-size-complex="12pt" fo:language="pl" fo:country="PL"/>
    </style:style>
    <style:style style:name="T56" style:parent-style-name="Domyślnaczcionkaakapitu" style:family="text"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NABÓR NA WPIS NA OTWARTĄ LISTĘ POTENCJALNYCH WYKONAWCÓW</text:p>
      <text:p text:style-name="P2">INSTALACJI FOTOWOLTAICZNYCH</text:p>
      <text:p text:style-name="P3"/>
      <text:p text:style-name="P4"/>
      <text:p text:style-name="P5"/>
      <text:p text:style-name="P6"/>
      <text:p text:style-name="P7"/>
      <text:p text:style-name="P8"><text:span text:style-name="T9">W<text:s/></text:span><text:span text:style-name="T10">związku</text:span><text:span text:style-name="T11"><text:s/>z<text:s/></text:span><text:span text:style-name="T12">uzyskaniem</text:span><text:span text:style-name="T13"><text:s/></text:span><text:span text:style-name="T14">dofinansowania</text:span><text:span text:style-name="T15"><text:s/>do<text:s/></text:span><text:span text:style-name="T16">projektu</text:span><text:span text:style-name="T17"><text:s/>grantowego p</text:span><text:span text:style-name="T18">n. “Odnawialne źródła energii dla mieszkańców Gminy<text:s/></text:span><text:span text:style-name="T19">Żarki”<text:s/></text:span><text:span text:style-name="T20">z Europejskiego Funduszu Rozwoju Regionalnego Województwa Śląskiego na lata 2014 – 2020<text:s/></text:span><text:span text:style-name="T21">Gmina Żarki ogłasza otwarty nabór potencjanyc</text:span><text:span text:style-name="T22">h firm <text:s/>wykonawczych instalujących</text:span><text:span text:style-name="T23"><text:s/></text:span><text:span text:style-name="T24">fotowoltaikę</text:span><text:span text:style-name="T25">.</text:span></text:p>
      <text:p text:style-name="P26"/>
      <text:p text:style-name="P27"><text:span text:style-name="T28">Wszystkie firmy, które chcą<text:s/></text:span><text:span text:style-name="T29">świadczyć swoje usługi mieszkańcom gminy w ramach projektu</text:span><text:span text:style-name="T30"><text:s/>grantowego</text:span><text:span text:style-name="T31"><text:s/></text:span><text:span text:style-name="T32">muszą obligatoryjnie</text:span><text:span text:style-name="T33"><text:s/>złożyć dokumenty o których mowa w Załączniku nr 8- zgłoszeni</text:span><text:span text:style-name="T34">e wykonawcy do procedury grantowej.<text:s/></text:span></text:p>
      <text:p text:style-name="P35"><text:span text:style-name="T36">Dokumenty należy złożyć</text:span><text:span text:style-name="T37"><text:s/>w oryginale <text:s/>lub <text:s/>kopii <text:s/>potwierdzonej <text:s/>za <text:s/>zgodność z oryginałem w pokoju nr 18 w <text:s/>Urzędzie Miasta i Gminy Żarki w zamkniętej kopercie.</text:span></text:p>
      <text:p text:style-name="P38"><text:span text:style-name="T39">Po pozytywnym zweryfikowaniu dok</text:span><text:span text:style-name="T40">umentów i spełnieniu określonych</text:span><text:span text:style-name="T41"><text:s/>wymogów</text:span><text:span text:style-name="T42">,</text:span><text:span text:style-name="T43"><text:s/>firmy zostaną wprowadzone na<text:s/></text:span><text:span text:style-name="T44">LISTĘ POTENCJALNYCH WYKONAWCÓW.</text:span></text:p>
      <text:p text:style-name="P45"/>
      <text:p text:style-name="P46">Nabór na listę trwać będzie<text:s/>w sposób ciągły. Lista<text:s/>potencjalnych wykonawców<text:s/>będzie<text:s/>opublikowana na stronie internetowej Gminy: w Aktualnościach oraz zakładce Dla Mieszkańca<text:s/>- Odnawialne źródła energii projekt grantowy.<text:s/></text:p>
      <text:p text:style-name="P47"/>
      <text:p text:style-name="P48"><text:span text:style-name="T49">Nie ma możliwości wykon</text:span><text:span text:style-name="T50">ywania usług montażu instalacji w ramach projektu grantowego<text:s/></text:span><text:span text:style-name="T51">jeśli firma nie znajduje się na<text:s/></text:span><text:span text:style-name="T52">LIŚCIE POTENCJALNYCH WYKONAWCÓW.</text:span></text:p>
      <text:p text:style-name="P53"/>
      <text:p text:style-name="P54"><text:span text:style-name="T55">W razie pytań prosimy</text:span><text:span text:style-name="T56"><text:s/>o kontakt z pracownikami Urzędu: 34 3148 036 wew.29, pokój nr 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asian="Times New Roman" fo:language="en" fo:country="US"/>
    </style:style>
    <style:style style:name="Tekstpodstawowy" style:display-name="Tekst podstawowy" style:family="paragraph" style:parent-style-name="Normalny">
      <style:paragraph-properties fo:widows="0" fo:orphans="0" fo:margin-bottom="0in" fo:line-height="100%" fo:margin-left="0.159in">
        <style:tab-stops/>
      </style:paragraph-properties>
      <style:text-properties style:font-name="Times New Roman" style:font-name-asian="Times New Roman" fo:language="en" fo:country="US" fo:hyphenate="false"/>
    </style:style>
    <style:style style:name="TekstpodstawowyZnak1" style:display-name="Tekst podstawowy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_Rajczyk</meta:initial-creator>
    <dc:creator>M_Banaszczyk</dc:creator>
    <meta:creation-date>2022-03-30T11:03:00Z</meta:creation-date>
    <dc:date>2022-03-30T13:11:00Z</dc:date>
    <meta:template xlink:href="Normal" xlink:type="simple"/>
    <meta:editing-cycles>4</meta:editing-cycles>
    <meta:editing-duration>PT5040S</meta:editing-duration>
    <meta:document-statistic meta:page-count="1" meta:paragraph-count="2" meta:word-count="195" meta:character-count="1363" meta:row-count="9" meta:non-whitespace-character-count="1170"/>
  </office:meta>
</office:document-meta>
</file>