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-1.448cm" fo:margin-top="0cm" fo:margin-bottom="0cm" table:align="left" style:writing-mode="lr-tb"/>
    </style:style>
    <style:style style:name="Tabela1.A" style:family="table-column">
      <style:table-column-properties style:column-width="3.835cm"/>
    </style:style>
    <style:style style:name="Tabela1.B" style:family="table-column">
      <style:table-column-properties style:column-width="0.041cm"/>
    </style:style>
    <style:style style:name="Tabela1.C" style:family="table-column">
      <style:table-column-properties style:column-width="9.165cm"/>
    </style:style>
    <style:style style:name="Tabela1.E" style:family="table-column">
      <style:table-column-properties style:column-width="5.9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7" style:family="table-row">
      <style:table-row-properties style:min-row-height="2.328cm" style:keep-together="true" fo:keep-together="auto"/>
    </style:style>
    <style:style style:name="Tabela1.8" style:family="table-row">
      <style:table-row-properties style:min-row-height="0.503cm" style:keep-together="true" fo:keep-together="auto"/>
    </style:style>
    <style:style style:name="Tabela1.13" style:family="table-row">
      <style:table-row-properties style:min-row-height="1.4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-complex="Calibri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8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sady rekrutacji na rok szkolny 2022/2023</text:span></text:p>
      <text:p text:style-name="P1"><text:span text:style-name="T2">Przedszkole Publiczne w Żarkach z oddziałem w Kotowicach</text:span></text:p>
      <text:p text:style-name="P2"><text:span text:style-name="T1">1. Rekrutacja na rok szkolny 2022/2023 odbywa się w sposób tradycyjny <text:s/>(składanie wniosków i dokumentacji w wersji papierowej) i on- line w okresie pandemii ( pobranie wniosku ze strony internetowej przedszkola: przedszkole-zarki.pl lub umigzarki.pl, wypełnienie i przesłanie scanu na e-mail: ppzarki6@wp.pl)</text:span></text:p>
      <text:p text:style-name="P2"><text:span text:style-name="T1">2. System rekrutacji oparty jest o jednolite kryteria naboru.</text:span></text:p>
      <text:p text:style-name="P2"><text:span text:style-name="T1">3. Do Przedszkola Publicznego w Żarkach z oddziałem w Kotowicach mogą uczęszczać dzieci w wieku od 3 do 6 lat, a w uzasadnionych przypadkach i w sytuacji wolnych miejsc w przedszkolu dzieci młodsze, minimum 2,5-letnie.</text:span></text:p>
      <text:p text:style-name="P2"><text:span text:style-name="T1">4. Godziny pracy Przedszkola dostosowane są do potrzeb środowiska lokalnego i możliwości organizacyjnych przedszkola</text:span></text:p>
      <text:p text:style-name="P2"><text:span text:style-name="T1">5. Rodzice, ubiegając się o przyjęcie dziecka do placówki na wolne miejsca składają wniosek o przyjęcie dziecka do dyrektora <text:s/>przedszkola lub drogą elektroniczną na adres: ppzarki6@wp.pl</text:span></text:p>
      <text:p text:style-name="P2"><text:span text:style-name="T1">6. Dane podawane przez rodziców są dobrowolne. W przypadku nie podania informacji dotyczących poszczególnych kryteriów dla celu procesu rekrutacji przyjmuje się, że dziecko nie spełnia danego kryterium.</text:span></text:p>
      <text:p text:style-name="P2"><text:span text:style-name="T2">Ważne pojęcia:</text:span></text:p>
      <text:p text:style-name="P2"><text:span text:style-name="T1">- „przedszkole” – jest to przedszkole/ oddział przedszkolny, do którego chcecie Państwo</text:span></text:p>
      <text:p text:style-name="P2"><text:span text:style-name="T1"><text:s/>zapisać dziecko,</text:span></text:p>
      <text:p text:style-name="P2"><text:span text:style-name="T1">- „wniosek rekrutacyjny” – to wniosek o przyjęcie dziecka do przedszkola</text:span></text:p>
      <text:p text:style-name="P2"><text:span text:style-name="T1">- „deklaracja o kontynuacji edukacji przedszkolnej” - to umowa na kolejny rok szkolny</text:span></text:p>
      <text:p text:style-name="P2"><text:span text:style-name="T1">- „rodzic” – ilekroć używa się tego sformułowania należy przez to rozumieć również <text:s/>opiekuna prawnego.</text:span></text:p>
      <text:p text:style-name="P2"><text:span text:style-name="T2">7. Terminarz rekrutacji:</text:span></text:p>
      <text:p text:style-name="P2"><text:span text:style-name="T1"><text:s/>15.02 – 28.02.2022r. – składanie przez rodziców „deklaracja o kontynuacji edukacji <text:s/>przedszkolnej”</text:span></text:p>
      <text:p text:style-name="P2"><text:span text:style-name="T1">01.03 – 31.03.2022r. – składanie „wniosku rekrutacyjnego” o przyjęcie dziecka do <text:s/>przedszkola po raz pierwszy lub zmieniającego przedszkole</text:span></text:p>
      <text:p text:style-name="P2"><text:span text:style-name="T1">04.04- 08.04. 2022 r. – weryfikacja przez komisję rekrutacyjną wniosków o przyjęcie dziecka do przedszkola</text:span></text:p>
      <text:p text:style-name="P2"><text:soft-page-break/><text:span text:style-name="T1"><text:s/>12.04.2022r. – podanie do publicznej wiadomości listy kandydatów zakwalifikowanych i niezakwalifikowanych</text:span></text:p>
      <text:p text:style-name="P2"><text:span text:style-name="T1"><text:s/>do 21.04.2022r. – potwierdzenie przez rodzica <text:s/>woli przyjęcia w postaci <text:s/>pisemnego oświadczenia</text:span></text:p>
      <text:p text:style-name="P2"><text:span text:style-name="T1">22.04.2022 r. – podanie do publicznej wiadomości przez komisję rekrutacyjną listy dzieci przyjętych i nieprzyjętych w postępowaniu rekrutacyjnym</text:span></text:p>
      <text:p text:style-name="P2"><text:span text:style-name="T1"><text:s/>25.04.2022 r.– 06.05.2022 r. procedura odwoławcza</text:span></text:p>
      <text:p text:style-name="P2"><text:span text:style-name="T1">11.05.2022 r. – przekazanie do organu prowadzącego listy dzieci nieprzyjętych w postępowaniu rekrutacyjnym</text:span></text:p>
      <text:p text:style-name="P2"><text:span text:style-name="T1">W przypadku wolnych miejsc w przedszkolu po przeprowadzeniu postępowania rekrutacyjnego dyrektor przedszkola przeprowadza postępowanie uzupełniające. </text:span><text:span text:style-name="T2">Postępowanie uzupełniające</text:span></text:p>
      <text:p text:style-name="P2"><text:span text:style-name="T1">powinno zakończyć się do 27 czerwca 2022 roku.</text:span></text:p>
      <text:p text:style-name="P2"><text:span text:style-name="T2">Procedura odwoławcza</text:span></text:p>
      <text:p text:style-name="P2"><text:span text:style-name="T1">W terminie 7 dni od dnia podania do publicznej wiadomości listy dzieci przyjętych i dzieci nieprzyjętych, rodzic dziecka może wystąpić do komisji rekrutacyjnej z wnioskiem <text:s text:c="33"/>o sporządzenie uzasadnienia odmowy przyjęcia dziecka do przedszkola. Uzasadnienie sporządza się w terminie 5 dni od dnia wystąpienia rodzica dziecka z wnioskiem. Rodzic dziecka może wnieść do dyrektora odwołanie od rozstrzygnięcia komisji rekrutacyjnej, <text:s text:c="24"/>w terminie 7 dni od dnia otrzymania uzasadnienia. Dyrektor rozpatruje odwołanie od rozstrzygnięcia komisji rekrutacyjnej w terminie 7 dni od dnia otrzymania odwołania. Na rozstrzygnięcie dyrektora służy skarga do sądu administracyjnego.</text:span></text:p>
      <text:p text:style-name="P2"><text:span text:style-name="T1">Rekrutacja odbywa się na wolne miejsca w przedszkolu po uprzednim przyjęciu deklaracji <text:s text:c="12"/>o kontynuacji wychowania przedszkolnego oraz dzieci 6-letnich.</text:span></text:p>
      <text:p text:style-name="P2"><text:span text:style-name="T1">I. Rekrutacja dzieci kontynuujących wychowanie przedszkolne w dotychczasowym przedszkolu</text:span></text:p>
      <text:p text:style-name="P2"><text:span text:style-name="T1">II. Rekrutacja dzieci zapisywanych do przedszkola po raz pierwszy oraz dzieci zmieniających przedszkole</text:span></text:p>
      <text:p text:style-name="P2"><text:span text:style-name="T1">III. Rekrutacja dzieci do przedszkola nie będących mieszkańcami gminy Żarki.</text:span></text:p>
      <text:p text:style-name="P2"><text:span text:style-name="T2">I. Rekrutacja dzieci kontynuujących wychowanie przedszkolne w dotyc</text:span><text:bookmark text:name="_GoBack"/><text:span text:style-name="T2">hczasowym przedszkolu</text:span></text:p>
      <text:p text:style-name="P2"><text:span text:style-name="T1">W pierwszej kolejności do placówki przyjmowane są dzieci zamieszkałe w gminie Żarki <text:s text:c="18"/>i kontynuujące korzystanie z oferty przedszkola w roku szkolnym 2021/2022. Podstawą zapisania dziecka do przedszkola jest złożenie wypełnionej „deklaracji o kontynuacji edukacji przedszkolnej”, którą można otrzymać w przedszkolu lub pobrać ze strony internetowej <text:s/></text:span><text:soft-page-break/><text:span text:style-name="T1">(przedszkole-zarki.pl lub umigzarki.pl). W procesie przyjęcia dzieci kontynuujących wychowanie przedszkolne zakwalifikowane zostaną tylko te dzieci, których rodzice złożą deklarację o kontynuacji wychowania przedszkolnego w przedszkolu <text:s/>i zostaną dostarczone w formie papierowej lub online na adres </text:span><text:a xlink:type="simple" xlink:href="mailto:ppzarki6@wp.pl" text:style-name="Internet_20_link" text:visited-style-name="Visited_20_Internet_20_Link"><text:span text:style-name="T1">ppzarki6@wp.pl</text:span></text:a><text:span text:style-name="T1"> z podpisem rodziców <text:s/>w terminie od 15 lutego 2022roku do 28 lutego 2022 roku.</text:span></text:p>
      <text:p text:style-name="P2"><text:span text:style-name="T2">II. Rekrutacja dzieci zapisywanych do przedszkola po raz pierwszy oraz dzieci zmieniających przedszkole.</text:span></text:p>
      <text:p text:style-name="P2"><text:span text:style-name="T1">Podstawą zapisania dziecka do przedszkola jest złożenie wypełnionego wniosku rekrutacyjnego czyli „Wniosek o przyjęcie dziecka do przedszkola” można: pobrać w wersji elektronicznej dostępnej na stronie: umigzarki.pl, przedszkole-zarki.pl wypełnić, zeskanować <text:s text:c="2"/>i wysłać na e-mail </text:span><text:a xlink:type="simple" xlink:href="mailto:ppzrki6@wp.pl" text:style-name="Internet_20_link" text:visited-style-name="Visited_20_Internet_20_Link"><text:span text:style-name="T1">ppzrki6@wp.pl</text:span></text:a><text:span text:style-name="T1"> lub wydrukować, podpisać i złożyć w placówce, lub wypełnić wersję papierową otrzymaną <text:s/>w przedszkolu.</text:span></text:p>
      <text:p text:style-name="P2"><text:span text:style-name="T1">W procesie rekrutacji będą brały udział tylko te dzieci, których „wniosek rekrutacyjny” zostanie kompletnie wypełniony wraz z załącznikami, wysłany lub dostarczony z podpisem rodziców <text:s/>do placówki w terminie <text:s/>do 31.03. 2022 roku.</text:span></text:p>
      <text:p text:style-name="P2"><text:span text:style-name="T2">III. Rekrutacja dzieci do przedszkola nie będących mieszkańcami gminy Żarki.</text:span></text:p>
      <text:p text:style-name="P2"><text:span text:style-name="T1">Prowadzenie przedszkoli jest zadaniem własnym gminy, dlatego do <text:s/>przedszkola w Żarkach przyjmowane w pierwszej kolejności są dzieci, które mieszkają na terenie gminy. W związku z tym dzieci, które nie są mieszkańcami gminy Żarki mogą być przyjmowane do przedszkola tylko:</text:span></text:p>
      <text:p text:style-name="P2"><text:span text:style-name="T1">1. w czasie rekrutacji uzupełniającej przeprowadzonej od 24 maj 2022 roku, <text:s/>w przypadku wolnych miejsc. W związku z tym po spełnieniu powyższych warunków „rodzic” jest zobowiązany do złożenia „wniosku rekrutacyjnego” <text:s/>w przedszkolu do 2 czerwca 2022 r.</text:span></text:p>
      <text:p text:style-name="P2"><text:span text:style-name="T1">UWAGA!</text:span></text:p>
      <text:p text:style-name="P2"><text:span text:style-name="T1">Rodzice dzieci starszych niż 6-letnie chcący zapisać dziecko do przedszkola winni dołączyć do wniosku o przyjęcie dziecka do przedszkola decyzję dyrektora obwodowej szkoły podstawowej o odroczeniu obowiązku szkolnego.</text:span></text:p>
      <text:p text:style-name="P2"><text:span text:style-name="T2">Kryteria rekrutacj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table:number-columns-spanned="2" office:value-type="string">
            <text:p text:style-name="P5"><text:span text:style-name="T4">□</text:span><text:span text:style-name="T6"> <text:s/>TAK <text:s/></text:span></text:p>
            <text:p text:style-name="P5"><text:span text:style-name="T4">□</text:span><text:span text:style-name="T6"> NIE</text:span></text:p>
          </table:table-cell>
          <table:covered-table-cell/>
          <table:table-cell table:style-name="Tabela1.A1" table:number-columns-spanned="2" office:value-type="string">
            <text:p text:style-name="P4"><text:span text:style-name="T6">dziecko z rodziny wielodzietnej ( co najmniej troje dzieci)</text:span></text:p>
            <text:p text:style-name="P7"/>
          </table:table-cell>
          <table:covered-table-cell/>
          <table:table-cell table:style-name="Tabela1.A1" office:value-type="string">
            <text:p text:style-name="P6"/>
            <text:p text:style-name="P5"><text:span text:style-name="T6">Oświadczenie o wielodzietności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<text:span text:style-name="T4">□</text:span><text:span text:style-name="T6"> <text:s/>TAK</text:span></text:p>
            <text:p text:style-name="P5"><text:span text:style-name="T4">□</text:span><text:span text:style-name="T6"> <text:s/>NIE </text:span></text:p>
          </table:table-cell>
          <table:covered-table-cell/>
          <table:table-cell table:style-name="Tabela1.A1" table:number-columns-spanned="2" office:value-type="string">
            <text:p text:style-name="P5"><text:span text:style-name="T6">dziecko posiada orzeczenie o niepełnosprawności</text:span></text:p>
            <text:p text:style-name="P9"/>
          </table:table-cell>
          <table:covered-table-cell/>
          <table:table-cell table:style-name="Tabela1.A1" office:value-type="string">
            <text:p text:style-name="P4"><text:span text:style-name="T4">Orzeczenie o potrzebie kształcenia specjalnego wydane ze względu na niepełnosprawność kandydata lub orzeczenie o niepełnosprawności</text:span>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<text:span text:style-name="T4">□</text:span><text:span text:style-name="T6"> <text:s/>TAK</text:span></text:p>
            <text:p text:style-name="P5"><text:span text:style-name="T4">□</text:span><text:span text:style-name="T6"> <text:s/>NIE</text:span></text:p>
          </table:table-cell>
          <table:table-cell table:style-name="Tabela1.A1" table:number-columns-spanned="3" office:value-type="string">
            <text:p text:style-name="P5"><text:span text:style-name="T6">dziecko matki lub ojca, posiadającego orzeczenie </text:span></text:p>
            <text:p text:style-name="P5"><text:span text:style-name="T6">o niepełnosprawności: wpisać kogo dotyczy <text:s/></text:span></text:p>
            <text:p text:style-name="P5"><text:span text:style-name="T6">…………………………………………………………………………. <text:s text:c="32"/></text:span></text:p>
          </table:table-cell>
          <table:covered-table-cell/>
          <table:covered-table-cell/>
          <table:table-cell table:style-name="Tabela1.A1" office:value-type="string">
            <text:p text:style-name="P4"><text:span text:style-name="T4">Orzeczenie o niepełnosprawności lub o stopniu niepełnosprawności jednego z rodziców kandydata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<text:span text:style-name="T4">□</text:span><text:span text:style-name="T6"> <text:s/>TAK</text:span></text:p>
            <text:p text:style-name="P5"><text:span text:style-name="T4">□</text:span><text:span text:style-name="T6"> <text:s/>NIE</text:span></text:p>
          </table:table-cell>
          <table:table-cell table:style-name="Tabela1.A1" table:number-columns-spanned="3" office:value-type="string">
            <text:p text:style-name="P5"><text:span text:style-name="T4">dziecko obojga rodziców, posiadających orzeczenie </text:span></text:p>
            <text:p text:style-name="P5"><text:span text:style-name="T4">o niepełnosprawności</text:span></text:p>
          </table:table-cell>
          <table:covered-table-cell/>
          <table:covered-table-cell/>
          <table:table-cell table:style-name="Tabela1.A1" office:value-type="string">
            <text:p text:style-name="P5"><text:span text:style-name="T4">Orzeczenie o niepełnosprawności lub o stopniu niepełnosprawności obojga <text:s/>rodziców kandydat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□</text:span><text:span text:style-name="T6"> <text:s/>TAK</text:span></text:p>
            <text:p text:style-name="P5"><text:span text:style-name="T4">□</text:span><text:span text:style-name="T6"> <text:s/>NIE</text:span></text:p>
          </table:table-cell>
          <table:table-cell table:style-name="Tabela1.A1" table:number-columns-spanned="3" office:value-type="string">
            <text:p text:style-name="P5"><text:span text:style-name="T4">dziecko, którego rodzeństwo posiada orzeczenie </text:span></text:p>
            <text:p text:style-name="P5"><text:span text:style-name="T4">o niepełnosprawności wpisać kogo dotyczy</text:span></text:p>
            <text:p text:style-name="P5"><text:span text:style-name="T4">………………………………………………………………………………</text:span></text:p>
          </table:table-cell>
          <table:covered-table-cell/>
          <table:covered-table-cell/>
          <table:table-cell table:style-name="Tabela1.A1" office:value-type="string">
            <text:p text:style-name="P5"><text:span text:style-name="T4">Orzeczenie o niepełnosprawności lub o stopniu niepełnosprawności rodzeństwa kandydat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□ TAK</text:span></text:p>
            <text:p text:style-name="P5"><text:span text:style-name="T4">□ NIE</text:span></text:p>
          </table:table-cell>
          <table:table-cell table:style-name="Tabela1.A1" table:number-columns-spanned="3" office:value-type="string">
            <text:p text:style-name="P5"><text:span text:style-name="T4">dziecko samotnie wychowywane przez matkę lub ojca</text:span></text:p>
          </table:table-cell>
          <table:covered-table-cell/>
          <table:covered-table-cell/>
          <table:table-cell table:style-name="Tabela1.A1" office:value-type="string">
            <text:p text:style-name="P5"><text:span text:style-name="T4">Oświadczenie o samotnym wychowywaniu</text:span></text:p>
          </table:table-cell>
        </table:table-row>
        <table:table-row table:style-name="Tabela1.7">
          <table:table-cell table:style-name="Tabela1.A1" office:value-type="string">
            <text:p text:style-name="P5"><text:span text:style-name="T4">□ TAK</text:span></text:p>
            <text:p text:style-name="P5"><text:span text:style-name="T4">□ NIE</text:span></text:p>
          </table:table-cell>
          <table:table-cell table:style-name="Tabela1.A1" table:number-columns-spanned="3" office:value-type="string">
            <text:p text:style-name="P5"><text:span text:style-name="T4">dziecko objęte pieczą zastępczą</text:span></text:p>
          </table:table-cell>
          <table:covered-table-cell/>
          <table:covered-table-cell/>
          <table:table-cell table:style-name="Tabela1.A1" office:value-type="string">
            <text:p text:style-name="P5"><text:span text:style-name="T4">Dokumenty poświadczające objęcie dziecka pieczą zastępczą zgodnie z ustawą z dnia 9 czerwca 2011 roku o wspieraniu rodziny i pieczy zastępczej</text:span></text:p>
          </table:table-cell>
        </table:table-row>
        <table:table-row table:style-name="Tabela1.8">
          <table:table-cell table:style-name="Tabela1.A1" table:number-columns-spanned="5" office:value-type="string">
            <text:p text:style-name="P4"><text:span text:style-name="T3">Do wniosku dołączam <text:s/>dokumenty</text:span><text:span text:style-name="T5"> </text:span><text:span text:style-name="T3">potwierdzające spełnianie kryterium wymienionego w punkcie…………………………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<text:span text:style-name="T5">Kryteria dodatkowe</text:span><text:span text:style-name="T4"> (przy każdym kryterium proszę zaznaczyć właściwy kwadra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<text:span text:style-name="T4">□ TAK</text:span></text:p>
            <text:p text:style-name="P5"><text:span text:style-name="T4">□ NIE</text:span></text:p>
          </table:table-cell>
          <table:table-cell table:style-name="Tabela1.A1" table:number-columns-spanned="2" office:value-type="string">
            <text:p text:style-name="P4"><text:span text:style-name="T4">dziecko obojga rodziców/ rodzica samotnie wychowującego dziecko, pracujących/prowadzących działalność gospodarczą/uczących się na studiach stacjonarnych</text:span></text:p>
            <text:p text:style-name="P9"/>
          </table:table-cell>
          <table:covered-table-cell/>
          <table:table-cell table:style-name="Tabela1.A1" table:number-columns-spanned="2" office:value-type="string">
            <text:p text:style-name="P4"><text:span text:style-name="T4">Oświadczenie o miejscu pracy, prowadzeniu działalności gospodarczej, o pobieraniu nauki na studiach stacjonarnych złożone przez rodziców/rodzica samotnie wychowującego dziecko</text:span></text:p>
            <text:p text:style-name="P9"/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pan text:style-name="T4">□ TAK</text:span></text:p>
            <text:p text:style-name="P5"><text:span text:style-name="T4">□ NIE</text:span></text:p>
          </table:table-cell>
          <table:table-cell table:style-name="Tabela1.A1" table:number-columns-spanned="2" office:value-type="string">
            <text:p text:style-name="P4"><text:span text:style-name="T4">Dziecko obojga rodziców/rodzica samotnie wychowującego dziecko, pracujących/prowadzących działalność gospodarczą/uczących się na studiach stacjonarnych, którego rodzeństwo kontynuuje edukację w roku szkolnym w danym przedszkolu/ oddziale przedszkolnym w szkole podstawowej, w którym trwa rekrutacja</text:span></text:p>
          </table:table-cell>
          <table:covered-table-cell/>
          <table:table-cell table:style-name="Tabela1.A1" table:number-columns-spanned="2" office:value-type="string">
            <text:p text:style-name="P4"><text:span text:style-name="T4">Oświadczenie rodzica o uczęszczaniu rodzeństwa kandydata do danego przedszkola/oddziału przedszkolnego w szkole podstawowej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pan text:style-name="T4">□ TAK</text:span></text:p>
            <text:p text:style-name="P5"><text:span text:style-name="T4">□ NIE</text:span></text:p>
          </table:table-cell>
          <table:table-cell table:style-name="Tabela1.A1" table:number-columns-spanned="2" office:value-type="string">
            <text:p text:style-name="P4"><text:span text:style-name="T4">W miejscowości położenia przedszkola/oddziału przedszkolnego w szkole podstawowej, zamieszkują krewni kandydata wspierających rodziców/rodzica samotnie wychowującego dziecko, pracujących/prowadzących działalność gospodarczą/uczących się na studiach stacjonarnych, w zapewnieniu dziecku należytej opieki</text:span></text:p>
          </table:table-cell>
          <table:covered-table-cell/>
          <table:table-cell table:style-name="Tabela1.A1" table:number-columns-spanned="2" office:value-type="string">
            <text:p text:style-name="P4"><text:span text:style-name="T4">Oświadczenie rodzica o miejscu zamieszkania krewnych kandydata</text:span></text:p>
            <text:p text:style-name="P8"/>
          </table:table-cell>
          <table:covered-table-cell/>
        </table:table-row>
        <table:table-row table:style-name="Tabela1.13">
          <table:table-cell table:style-name="Tabela1.A1" office:value-type="string">
            <text:p text:style-name="P5"><text:span text:style-name="T4">□ TAK</text:span></text:p>
            <text:p text:style-name="P5"><text:span text:style-name="T4">□ NIE</text:span></text:p>
          </table:table-cell>
          <table:table-cell table:style-name="Tabela1.A1" table:number-columns-spanned="2" office:value-type="string">
            <text:p text:style-name="P4"><text:span text:style-name="T4">Dzieci z rodzin w których, co najmniej jedno z rodziców otrzymuje świadczenie z pomocy społecznej na podstawie ustawy z dnia 12 marca 2004 r. o pomocy społecznej (Dz.U. z 2017 r. poz. 1769 z późn. Zm.)</text:span></text:p>
          </table:table-cell>
          <table:covered-table-cell/>
          <table:table-cell table:style-name="Tabela1.A1" table:number-columns-spanned="2" office:value-type="string">
            <text:p text:style-name="P4"><text:span text:style-name="T4">Oświadczenie rodzica o korzystaniu ze świadczeń z pomocy społecznej</text:span></text:p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1"/>
      <text:p text:style-name="P2"><text:span text:style-name="T1">W przypadku równej ilości punktów uzyskanych na drugim etapie postępowania rekrutacyjnego, o przyznaniu miejsca w przedszkolu decydować będzie data urodzenia kandydatów (preferowana będzie kolejność od najstarszego do najmłodszego kandydata).</text:span></text:p>
      <text:p text:style-name="P3"/>
      <text:p text:style-name="P2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Szczepankiewic</meta:initial-creator>
    <dc:creator>Lidia Szczepankiewicz</dc:creator>
    <meta:editing-cycles>4</meta:editing-cycles>
    <meta:creation-date>2021-02-11T12:53:00</meta:creation-date>
    <dc:date>2022-02-11T10:41:10.76</dc:date>
    <meta:editing-duration>PT1M1S</meta:editing-duration>
    <meta:generator>OpenOffice/4.1.8$Win32 OpenOffice.org_project/418m3$Build-9803</meta:generator>
    <meta:document-statistic meta:table-count="1" meta:image-count="0" meta:object-count="0" meta:page-count="5" meta:paragraph-count="94" meta:word-count="1189" meta:character-count="92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